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48.81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3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The Liberty Bell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content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Presenta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ore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formula="of:=[.B5]&amp;&quot;-&quot;&amp;[.C5]&amp;&quot; &quot;&amp;[.A5]" office:value-type="string" office:string-value="4-21 Score" calcext:value-type="string">
            <text:p>4-21 Sco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ccolo</text:p>
          </table:table-cell>
          <table:table-cell table:formula="of:=[.C5]+1" office:value-type="float" office:value="22" calcext:value-type="float">
            <text:p>22</text:p>
          </table:table-cell>
          <table:table-cell table:formula="of:=[.B6]+1" office:value-type="float" office:value="23" calcext:value-type="float">
            <text:p>23</text:p>
          </table:table-cell>
          <table:table-cell table:formula="of:=[.B6]&amp;&quot;-&quot;&amp;[.C6]&amp;&quot; &quot;&amp;[.A6]" office:value-type="string" office:string-value="22-23 Piccolo" calcext:value-type="string">
            <text:p>22-23 Picco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ute</text:p>
          </table:table-cell>
          <table:table-cell table:formula="of:=[.C6]+1" office:value-type="float" office:value="24" calcext:value-type="float">
            <text:p>24</text:p>
          </table:table-cell>
          <table:table-cell table:formula="of:=[.B7]+1" office:value-type="float" office:value="25" calcext:value-type="float">
            <text:p>25</text:p>
          </table:table-cell>
          <table:table-cell table:formula="of:=[.B7]&amp;&quot;-&quot;&amp;[.C7]&amp;&quot; &quot;&amp;[.A7]" office:value-type="string" office:string-value="24-25 Flute" calcext:value-type="string">
            <text:p>24-25 Flu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st Oboe</text:p>
          </table:table-cell>
          <table:table-cell table:formula="of:=[.C7]+1" office:value-type="float" office:value="26" calcext:value-type="float">
            <text:p>26</text:p>
          </table:table-cell>
          <table:table-cell table:formula="of:=[.B8]+1" office:value-type="float" office:value="27" calcext:value-type="float">
            <text:p>27</text:p>
          </table:table-cell>
          <table:table-cell table:formula="of:=[.B8]&amp;&quot;-&quot;&amp;[.C8]&amp;&quot; &quot;&amp;[.A8]" office:value-type="string" office:string-value="26-27 1st Oboe" calcext:value-type="string">
            <text:p>26-27 1st Obo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nd Oboe</text:p>
          </table:table-cell>
          <table:table-cell table:formula="of:=[.C8]+1" office:value-type="float" office:value="28" calcext:value-type="float">
            <text:p>28</text:p>
          </table:table-cell>
          <table:table-cell table:formula="of:=[.B9]+1" office:value-type="float" office:value="29" calcext:value-type="float">
            <text:p>29</text:p>
          </table:table-cell>
          <table:table-cell table:formula="of:=[.B9]&amp;&quot;-&quot;&amp;[.C9]&amp;&quot; &quot;&amp;[.A9]" office:value-type="string" office:string-value="28-29 2nd Oboe" calcext:value-type="string">
            <text:p>28-29 2nd Obo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st Eb Clarinet</text:p>
          </table:table-cell>
          <table:table-cell table:formula="of:=[.C9]+1" office:value-type="float" office:value="30" calcext:value-type="float">
            <text:p>30</text:p>
          </table:table-cell>
          <table:table-cell table:formula="of:=[.B10]+1" office:value-type="float" office:value="31" calcext:value-type="float">
            <text:p>31</text:p>
          </table:table-cell>
          <table:table-cell table:formula="of:=[.B10]&amp;&quot;-&quot;&amp;[.C10]&amp;&quot; &quot;&amp;[.A10]" office:value-type="string" office:string-value="30-31 1st Eb Clarinet" calcext:value-type="string">
            <text:p>30-31 1st Eb Clari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nd Eb Clarinet</text:p>
          </table:table-cell>
          <table:table-cell table:formula="of:=[.C10]+1" office:value-type="float" office:value="32" calcext:value-type="float">
            <text:p>32</text:p>
          </table:table-cell>
          <table:table-cell table:formula="of:=[.B11]+1" office:value-type="float" office:value="33" calcext:value-type="float">
            <text:p>33</text:p>
          </table:table-cell>
          <table:table-cell table:formula="of:=[.B11]&amp;&quot;-&quot;&amp;[.C11]&amp;&quot; &quot;&amp;[.A11]" office:value-type="string" office:string-value="32-33 2nd Eb Clarinet" calcext:value-type="string">
            <text:p>32-33 2nd Eb Clari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st Bb Clarinet</text:p>
          </table:table-cell>
          <table:table-cell table:formula="of:=[.C11]+1" office:value-type="float" office:value="34" calcext:value-type="float">
            <text:p>34</text:p>
          </table:table-cell>
          <table:table-cell table:formula="of:=[.B12]+1" office:value-type="float" office:value="35" calcext:value-type="float">
            <text:p>35</text:p>
          </table:table-cell>
          <table:table-cell table:formula="of:=[.B12]&amp;&quot;-&quot;&amp;[.C12]&amp;&quot; &quot;&amp;[.A12]" office:value-type="string" office:string-value="34-35 1st Bb Clarinet" calcext:value-type="string">
            <text:p>34-35 1st Bb Clari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nd Bb Clarinet</text:p>
          </table:table-cell>
          <table:table-cell table:formula="of:=[.C12]+1" office:value-type="float" office:value="36" calcext:value-type="float">
            <text:p>36</text:p>
          </table:table-cell>
          <table:table-cell table:formula="of:=[.B13]+1" office:value-type="float" office:value="37" calcext:value-type="float">
            <text:p>37</text:p>
          </table:table-cell>
          <table:table-cell table:formula="of:=[.B13]&amp;&quot;-&quot;&amp;[.C13]&amp;&quot; &quot;&amp;[.A13]" office:value-type="string" office:string-value="36-37 2nd Bb Clarinet" calcext:value-type="string">
            <text:p>36-37 2nd Bb Clari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rd Bb Clarinet</text:p>
          </table:table-cell>
          <table:table-cell table:formula="of:=[.C13]+1" office:value-type="float" office:value="38" calcext:value-type="float">
            <text:p>38</text:p>
          </table:table-cell>
          <table:table-cell table:formula="of:=[.B14]+1" office:value-type="float" office:value="39" calcext:value-type="float">
            <text:p>39</text:p>
          </table:table-cell>
          <table:table-cell table:formula="of:=[.B14]&amp;&quot;-&quot;&amp;[.C14]&amp;&quot; &quot;&amp;[.A14]" office:value-type="string" office:string-value="38-39 3rd Bb Clarinet" calcext:value-type="string">
            <text:p>38-39 3rd Bb Clari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b Alto Clarinet</text:p>
          </table:table-cell>
          <table:table-cell table:formula="of:=[.C14]+1" office:value-type="float" office:value="40" calcext:value-type="float">
            <text:p>40</text:p>
          </table:table-cell>
          <table:table-cell table:formula="of:=[.B15]+1" office:value-type="float" office:value="41" calcext:value-type="float">
            <text:p>41</text:p>
          </table:table-cell>
          <table:table-cell table:formula="of:=[.B15]&amp;&quot;-&quot;&amp;[.C15]&amp;&quot; &quot;&amp;[.A15]" office:value-type="string" office:string-value="40-41 Eb Alto Clarinet" calcext:value-type="string">
            <text:p>40-41 Eb Alto Clari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b Bass Clarinet</text:p>
          </table:table-cell>
          <table:table-cell table:formula="of:=[.C15]+1" office:value-type="float" office:value="42" calcext:value-type="float">
            <text:p>42</text:p>
          </table:table-cell>
          <table:table-cell table:formula="of:=[.B16]+1" office:value-type="float" office:value="43" calcext:value-type="float">
            <text:p>43</text:p>
          </table:table-cell>
          <table:table-cell table:formula="of:=[.B16]&amp;&quot;-&quot;&amp;[.C16]&amp;&quot; &quot;&amp;[.A16]" office:value-type="string" office:string-value="42-43 Bb Bass Clarinet" calcext:value-type="string">
            <text:p>42-43 Bb Bass Clari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st Bassoon</text:p>
          </table:table-cell>
          <table:table-cell table:formula="of:=[.C16]+1" office:value-type="float" office:value="44" calcext:value-type="float">
            <text:p>44</text:p>
          </table:table-cell>
          <table:table-cell table:formula="of:=[.B17]+1" office:value-type="float" office:value="45" calcext:value-type="float">
            <text:p>45</text:p>
          </table:table-cell>
          <table:table-cell table:formula="of:=[.B17]&amp;&quot;-&quot;&amp;[.C17]&amp;&quot; &quot;&amp;[.A17]" office:value-type="string" office:string-value="44-45 1st Bassoon" calcext:value-type="string">
            <text:p>44-45 1st Basso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nd Bassoon</text:p>
          </table:table-cell>
          <table:table-cell table:formula="of:=[.C17]+1" office:value-type="float" office:value="46" calcext:value-type="float">
            <text:p>46</text:p>
          </table:table-cell>
          <table:table-cell table:formula="of:=[.B18]+1" office:value-type="float" office:value="47" calcext:value-type="float">
            <text:p>47</text:p>
          </table:table-cell>
          <table:table-cell table:formula="of:=[.B18]&amp;&quot;-&quot;&amp;[.C18]&amp;&quot; &quot;&amp;[.A18]" office:value-type="string" office:string-value="46-47 2nd Bassoon" calcext:value-type="string">
            <text:p>46-47 2nd Basso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b Alto Saxophone</text:p>
          </table:table-cell>
          <table:table-cell table:formula="of:=[.C18]+1" office:value-type="float" office:value="48" calcext:value-type="float">
            <text:p>48</text:p>
          </table:table-cell>
          <table:table-cell table:formula="of:=[.B19]+1" office:value-type="float" office:value="49" calcext:value-type="float">
            <text:p>49</text:p>
          </table:table-cell>
          <table:table-cell table:formula="of:=[.B19]&amp;&quot;-&quot;&amp;[.C19]&amp;&quot; &quot;&amp;[.A19]" office:value-type="string" office:string-value="48-49 Eb Alto Saxophone" calcext:value-type="string">
            <text:p>48-49 Eb Alto Saxoph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b Tenor Saxophone</text:p>
          </table:table-cell>
          <table:table-cell table:formula="of:=[.C19]+1" office:value-type="float" office:value="50" calcext:value-type="float">
            <text:p>50</text:p>
          </table:table-cell>
          <table:table-cell table:formula="of:=[.B20]+1" office:value-type="float" office:value="51" calcext:value-type="float">
            <text:p>51</text:p>
          </table:table-cell>
          <table:table-cell table:formula="of:=[.B20]&amp;&quot;-&quot;&amp;[.C20]&amp;&quot; &quot;&amp;[.A20]" office:value-type="string" office:string-value="50-51 Bb Tenor Saxophone" calcext:value-type="string">
            <text:p>50-51 Bb Tenor Saxoph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b Baritone Saxophone</text:p>
          </table:table-cell>
          <table:table-cell table:formula="of:=[.C20]+1" office:value-type="float" office:value="52" calcext:value-type="float">
            <text:p>52</text:p>
          </table:table-cell>
          <table:table-cell table:formula="of:=[.B21]+1" office:value-type="float" office:value="53" calcext:value-type="float">
            <text:p>53</text:p>
          </table:table-cell>
          <table:table-cell table:formula="of:=[.B21]&amp;&quot;-&quot;&amp;[.C21]&amp;&quot; &quot;&amp;[.A21]" office:value-type="string" office:string-value="52-53 Eb Baritone Saxophone" calcext:value-type="string">
            <text:p>52-53 Eb Baritone Saxoph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b Cornet</text:p>
          </table:table-cell>
          <table:table-cell table:formula="of:=[.C21]+1" office:value-type="float" office:value="54" calcext:value-type="float">
            <text:p>54</text:p>
          </table:table-cell>
          <table:table-cell table:formula="of:=[.B22]+1" office:value-type="float" office:value="55" calcext:value-type="float">
            <text:p>55</text:p>
          </table:table-cell>
          <table:table-cell table:formula="of:=[.B22]&amp;&quot;-&quot;&amp;[.C22]&amp;&quot; &quot;&amp;[.A22]" office:value-type="string" office:string-value="54-55 Eb Cornet" calcext:value-type="string">
            <text:p>54-55 Eb Cor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o Bb Cornet</text:p>
          </table:table-cell>
          <table:table-cell table:formula="of:=[.C22]+1" office:value-type="float" office:value="56" calcext:value-type="float">
            <text:p>56</text:p>
          </table:table-cell>
          <table:table-cell table:formula="of:=[.B23]+1" office:value-type="float" office:value="57" calcext:value-type="float">
            <text:p>57</text:p>
          </table:table-cell>
          <table:table-cell table:formula="of:=[.B23]&amp;&quot;-&quot;&amp;[.C23]&amp;&quot; &quot;&amp;[.A23]" office:value-type="string" office:string-value="56-57 Solo Bb Cornet" calcext:value-type="string">
            <text:p>56-57 Solo Bb Cor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st Bb Cornet</text:p>
          </table:table-cell>
          <table:table-cell table:formula="of:=[.C23]+1" office:value-type="float" office:value="58" calcext:value-type="float">
            <text:p>58</text:p>
          </table:table-cell>
          <table:table-cell table:formula="of:=[.B24]+1" office:value-type="float" office:value="59" calcext:value-type="float">
            <text:p>59</text:p>
          </table:table-cell>
          <table:table-cell table:formula="of:=[.B24]&amp;&quot;-&quot;&amp;[.C24]&amp;&quot; &quot;&amp;[.A24]" office:value-type="string" office:string-value="58-59 1st Bb Cornet" calcext:value-type="string">
            <text:p>58-59 1st Bb Cor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nd Bb Cornet</text:p>
          </table:table-cell>
          <table:table-cell table:formula="of:=[.C24]+1" office:value-type="float" office:value="60" calcext:value-type="float">
            <text:p>60</text:p>
          </table:table-cell>
          <table:table-cell table:formula="of:=[.B25]+1" office:value-type="float" office:value="61" calcext:value-type="float">
            <text:p>61</text:p>
          </table:table-cell>
          <table:table-cell table:formula="of:=[.B25]&amp;&quot;-&quot;&amp;[.C25]&amp;&quot; &quot;&amp;[.A25]" office:value-type="string" office:string-value="60-61 2nd Bb Cornet" calcext:value-type="string">
            <text:p>60-61 2nd Bb Cor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rd Bb Cornet</text:p>
          </table:table-cell>
          <table:table-cell table:formula="of:=[.C25]+1" office:value-type="float" office:value="62" calcext:value-type="float">
            <text:p>62</text:p>
          </table:table-cell>
          <table:table-cell table:formula="of:=[.B26]+1" office:value-type="float" office:value="63" calcext:value-type="float">
            <text:p>63</text:p>
          </table:table-cell>
          <table:table-cell table:formula="of:=[.B26]&amp;&quot;-&quot;&amp;[.C26]&amp;&quot; &quot;&amp;[.A26]" office:value-type="string" office:string-value="62-63 3rd Bb Cornet" calcext:value-type="string">
            <text:p>62-63 3rd Bb Cor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st F Horn</text:p>
          </table:table-cell>
          <table:table-cell table:formula="of:=[.C26]+1" office:value-type="float" office:value="64" calcext:value-type="float">
            <text:p>64</text:p>
          </table:table-cell>
          <table:table-cell table:formula="of:=[.B27]+1" office:value-type="float" office:value="65" calcext:value-type="float">
            <text:p>65</text:p>
          </table:table-cell>
          <table:table-cell table:formula="of:=[.B27]&amp;&quot;-&quot;&amp;[.C27]&amp;&quot; &quot;&amp;[.A27]" office:value-type="string" office:string-value="64-65 1st F Horn" calcext:value-type="string">
            <text:p>64-65 1st F H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nd F Horn</text:p>
          </table:table-cell>
          <table:table-cell table:formula="of:=[.C27]+1" office:value-type="float" office:value="66" calcext:value-type="float">
            <text:p>66</text:p>
          </table:table-cell>
          <table:table-cell table:formula="of:=[.B28]+1" office:value-type="float" office:value="67" calcext:value-type="float">
            <text:p>67</text:p>
          </table:table-cell>
          <table:table-cell table:formula="of:=[.B28]&amp;&quot;-&quot;&amp;[.C28]&amp;&quot; &quot;&amp;[.A28]" office:value-type="string" office:string-value="66-67 2nd F Horn" calcext:value-type="string">
            <text:p>66-67 2nd F H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rd F Horn</text:p>
          </table:table-cell>
          <table:table-cell table:formula="of:=[.C28]+1" office:value-type="float" office:value="68" calcext:value-type="float">
            <text:p>68</text:p>
          </table:table-cell>
          <table:table-cell table:formula="of:=[.B29]+1" office:value-type="float" office:value="69" calcext:value-type="float">
            <text:p>69</text:p>
          </table:table-cell>
          <table:table-cell table:formula="of:=[.B29]&amp;&quot;-&quot;&amp;[.C29]&amp;&quot; &quot;&amp;[.A29]" office:value-type="string" office:string-value="68-69 3rd F Horn" calcext:value-type="string">
            <text:p>68-69 3rd F H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th F Horn</text:p>
          </table:table-cell>
          <table:table-cell table:formula="of:=[.C29]+1" office:value-type="float" office:value="70" calcext:value-type="float">
            <text:p>70</text:p>
          </table:table-cell>
          <table:table-cell table:formula="of:=[.B30]+1" office:value-type="float" office:value="71" calcext:value-type="float">
            <text:p>71</text:p>
          </table:table-cell>
          <table:table-cell table:formula="of:=[.B30]&amp;&quot;-&quot;&amp;[.C30]&amp;&quot; &quot;&amp;[.A30]" office:value-type="string" office:string-value="70-71 4th F Horn" calcext:value-type="string">
            <text:p>70-71 4th F H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itone</text:p>
          </table:table-cell>
          <table:table-cell table:formula="of:=[.C30]+1" office:value-type="float" office:value="72" calcext:value-type="float">
            <text:p>72</text:p>
          </table:table-cell>
          <table:table-cell table:formula="of:=[.B31]+1" office:value-type="float" office:value="73" calcext:value-type="float">
            <text:p>73</text:p>
          </table:table-cell>
          <table:table-cell table:formula="of:=[.B31]&amp;&quot;-&quot;&amp;[.C31]&amp;&quot; &quot;&amp;[.A31]" office:value-type="string" office:string-value="72-73 Baritone" calcext:value-type="string">
            <text:p>72-73 Barit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itone T.C.</text:p>
          </table:table-cell>
          <table:table-cell table:formula="of:=[.C31]+1" office:value-type="float" office:value="74" calcext:value-type="float">
            <text:p>74</text:p>
          </table:table-cell>
          <table:table-cell table:formula="of:=[.B32]+1" office:value-type="float" office:value="75" calcext:value-type="float">
            <text:p>75</text:p>
          </table:table-cell>
          <table:table-cell table:formula="of:=[.B32]&amp;&quot;-&quot;&amp;[.C32]&amp;&quot; &quot;&amp;[.A32]" office:value-type="string" office:string-value="74-75 Baritone T.C." calcext:value-type="string">
            <text:p>74-75 Baritone T.C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st Trombone</text:p>
          </table:table-cell>
          <table:table-cell table:formula="of:=[.C32]+1" office:value-type="float" office:value="76" calcext:value-type="float">
            <text:p>76</text:p>
          </table:table-cell>
          <table:table-cell table:formula="of:=[.B33]+1" office:value-type="float" office:value="77" calcext:value-type="float">
            <text:p>77</text:p>
          </table:table-cell>
          <table:table-cell table:formula="of:=[.B33]&amp;&quot;-&quot;&amp;[.C33]&amp;&quot; &quot;&amp;[.A33]" office:value-type="string" office:string-value="76-77 1st Trombone" calcext:value-type="string">
            <text:p>76-77 1st Tromb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nd Trombone</text:p>
          </table:table-cell>
          <table:table-cell table:formula="of:=[.C33]+1" office:value-type="float" office:value="78" calcext:value-type="float">
            <text:p>78</text:p>
          </table:table-cell>
          <table:table-cell table:formula="of:=[.B34]+1" office:value-type="float" office:value="79" calcext:value-type="float">
            <text:p>79</text:p>
          </table:table-cell>
          <table:table-cell table:formula="of:=[.B34]&amp;&quot;-&quot;&amp;[.C34]&amp;&quot; &quot;&amp;[.A34]" office:value-type="string" office:string-value="78-79 2nd Trombone" calcext:value-type="string">
            <text:p>78-79 2nd Tromb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ss Trombone</text:p>
          </table:table-cell>
          <table:table-cell table:formula="of:=[.C34]+1" office:value-type="float" office:value="80" calcext:value-type="float">
            <text:p>80</text:p>
          </table:table-cell>
          <table:table-cell table:formula="of:=[.B35]+1" office:value-type="float" office:value="81" calcext:value-type="float">
            <text:p>81</text:p>
          </table:table-cell>
          <table:table-cell table:formula="of:=[.B35]&amp;&quot;-&quot;&amp;[.C35]&amp;&quot; &quot;&amp;[.A35]" office:value-type="string" office:string-value="80-81 Bass Trombone" calcext:value-type="string">
            <text:p>80-81 Bass Tromb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ba</text:p>
          </table:table-cell>
          <table:table-cell table:formula="of:=[.C35]+1" office:value-type="float" office:value="82" calcext:value-type="float">
            <text:p>82</text:p>
          </table:table-cell>
          <table:table-cell table:formula="of:=[.B36]+1" office:value-type="float" office:value="83" calcext:value-type="float">
            <text:p>83</text:p>
          </table:table-cell>
          <table:table-cell table:formula="of:=[.B36]&amp;&quot;-&quot;&amp;[.C36]&amp;&quot; &quot;&amp;[.A36]" office:value-type="string" office:string-value="82-83 Tuba" calcext:value-type="string">
            <text:p>82-83 Tub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ums / Chimes</text:p>
          </table:table-cell>
          <table:table-cell table:formula="of:=[.C36]+1" office:value-type="float" office:value="84" calcext:value-type="float">
            <text:p>84</text:p>
          </table:table-cell>
          <table:table-cell table:formula="of:=[.B37]+3" office:value-type="float" office:value="87" calcext:value-type="float">
            <text:p>87</text:p>
          </table:table-cell>
          <table:table-cell table:formula="of:=[.B37]&amp;&quot;-&quot;&amp;[.C37]&amp;&quot; &quot;&amp;[.A37]" office:value-type="string" office:string-value="84-87 Drums / Chimes" calcext:value-type="string">
            <text:p>84-87 Drums / Chim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ums</text:p>
          </table:table-cell>
          <table:table-cell table:formula="of:=[.C37]+1" office:value-type="float" office:value="88" calcext:value-type="float">
            <text:p>88</text:p>
          </table:table-cell>
          <table:table-cell table:formula="of:=[.B38]+2" office:value-type="float" office:value="90" calcext:value-type="float">
            <text:p>90</text:p>
          </table:table-cell>
          <table:table-cell table:formula="of:=[.B38]&amp;&quot;-&quot;&amp;[.C38]&amp;&quot; &quot;&amp;[.A38]" office:value-type="string" office:string-value="88-90 Drums" calcext:value-type="string">
            <text:p>88-90 Drum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mes</text:p>
          </table:table-cell>
          <table:table-cell table:formula="of:=[.C38]+1" office:value-type="float" office:value="91" calcext:value-type="float">
            <text:p>91</text:p>
          </table:table-cell>
          <table:table-cell table:formula="of:=[.B39]+1" office:value-type="float" office:value="92" calcext:value-type="float">
            <text:p>92</text:p>
          </table:table-cell>
          <table:table-cell table:formula="of:=[.B39]&amp;&quot;-&quot;&amp;[.C39]&amp;&quot; &quot;&amp;[.A39]" office:value-type="string" office:string-value="91-92 Chimes" calcext:value-type="string">
            <text:p>91-92 Chimes</text:p>
          </table:table-cell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11:55:16.2909255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0:12:03.932137806</meta:creation-date>
    <dc:date>2019-04-11T12:09:45.586229104</dc:date>
    <meta:editing-duration>PT1H18M21S</meta:editing-duration>
    <meta:editing-cycles>2</meta:editing-cycles>
    <meta:generator>LibreOffice/6.1.5.2$Linux_X86_64 LibreOffice_project/10$Build-2</meta:generator>
    <meta:document-statistic meta:table-count="1" meta:cell-count="145" meta:object-count="0"/>
  </office:meta>
</office:document-meta>
</file>